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Batang" svg:font-family="Batang" style:font-family-generic="roman" style:font-pitch="variable" svg:panose-1="2 3 6 0 0 1 1 1 1 1"/>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fo:margin-left="0.3993in" fo:margin-right="-0.0263in">
        <style:tab-stops>
          <style:tab-stop style:type="left" style:position="0.7729in"/>
        </style:tab-stops>
      </style:paragraph-properties>
      <style:text-properties style:font-name-asian="Batang" style:font-name-complex="Aharoni" fo:font-size="14pt" style:font-size-asian="14pt" style:font-size-complex="14pt"/>
    </style:style>
    <style:style style:name="P2" style:parent-style-name="Standard" style:family="paragraph">
      <style:paragraph-properties fo:text-align="justify"/>
      <style:text-properties style:font-name-asian="Batang" style:font-name-complex="Aharoni" fo:font-size="14pt" style:font-size-asian="14pt" style:font-size-complex="14pt"/>
    </style:style>
    <style:style style:name="P3" style:parent-style-name="Standard" style:family="paragraph">
      <style:paragraph-properties fo:text-align="justify"/>
      <style:text-properties style:font-name-asian="Batang" style:font-name-complex="Aharoni" fo:font-size="14pt" style:font-size-asian="14pt" style:font-size-complex="14pt"/>
    </style:style>
    <style:style style:name="P4" style:parent-style-name="Standard" style:family="paragraph">
      <style:paragraph-properties fo:text-align="justify"/>
    </style:style>
    <style:style style:name="T5" style:parent-style-name="Car.predefinitoparagrafo" style:family="text">
      <style:text-properties style:font-name-asian="Batang" style:font-name-complex="Aharoni" fo:font-size="14pt" style:font-size-asian="14pt" style:font-size-complex="14pt"/>
    </style:style>
    <style:style style:name="T6" style:parent-style-name="Car.predefinitoparagrafo" style:family="text">
      <style:text-properties style:font-name-asian="Batang" style:font-name-complex="Aharoni" fo:font-size="14pt" style:font-size-asian="14pt" style:font-size-complex="14pt"/>
    </style:style>
    <style:style style:name="T7" style:parent-style-name="Car.predefinitoparagrafo" style:family="text">
      <style:text-properties style:font-name="Batang" style:font-name-asian="Batang" style:font-name-complex="Aharoni" fo:font-size="14pt" style:font-size-asian="14pt" style:font-size-complex="14pt"/>
    </style:style>
    <style:style style:name="T8" style:parent-style-name="Car.predefinitoparagrafo" style:family="text">
      <style:text-properties style:font-name-asian="Batang" style:font-name-complex="Aharoni" fo:font-size="14pt" style:font-size-asian="14pt" style:font-size-complex="14pt"/>
    </style:style>
    <style:style style:name="P9" style:parent-style-name="Standard" style:family="paragraph">
      <style:paragraph-properties fo:text-align="justify"/>
    </style:style>
    <style:style style:name="T10" style:parent-style-name="Car.predefinitoparagrafo" style:family="text">
      <style:text-properties style:font-name="Batang" style:font-name-asian="Batang" style:font-name-complex="Aharoni" fo:font-size="14pt" style:font-size-asian="14pt" style:font-size-complex="14pt"/>
    </style:style>
    <style:style style:name="T11" style:parent-style-name="Car.predefinitoparagrafo" style:family="text">
      <style:text-properties style:font-name-asian="Batang" style:font-name-complex="Aharoni" fo:font-size="14pt" style:font-size-asian="14pt" style:font-size-complex="14pt"/>
    </style:style>
    <style:style style:name="T12" style:parent-style-name="Car.predefinitoparagrafo" style:family="text">
      <style:text-properties style:font-name-asian="Batang" style:font-name-complex="Aharoni" fo:font-size="14pt" style:font-size-asian="14pt" style:font-size-complex="14pt"/>
    </style:style>
    <style:style style:name="P13" style:parent-style-name="Standard" style:family="paragraph">
      <style:paragraph-properties fo:text-align="justify"/>
      <style:text-properties style:font-name-asian="Batang" style:font-name-complex="Aharoni" fo:font-size="14pt" style:font-size-asian="14pt" style:font-size-complex="14pt"/>
    </style:style>
    <style:style style:name="P14" style:parent-style-name="Standard" style:family="paragraph">
      <style:paragraph-properties fo:text-align="justify"/>
      <style:text-properties style:font-name-asian="Batang" style:font-name-complex="Aharoni" fo:font-size="14pt" style:font-size-asian="14pt" style:font-size-complex="14pt"/>
    </style:style>
    <style:style style:name="P15" style:parent-style-name="Standard" style:family="paragraph">
      <style:paragraph-properties fo:text-align="justify"/>
    </style:style>
    <style:style style:name="T16" style:parent-style-name="Car.predefinitoparagrafo" style:family="text">
      <style:text-properties style:font-name-asian="Batang" style:font-name-complex="Aharoni" fo:font-size="14pt" style:font-size-asian="14pt" style:font-size-complex="14pt"/>
    </style:style>
    <style:style style:name="T17" style:parent-style-name="Car.predefinitoparagrafo" style:family="text">
      <style:text-properties style:font-name-asian="Batang" style:font-name-complex="Aharoni"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8" style:parent-style-name="Car.predefinitoparagrafo" style:family="text">
      <style:text-properties style:font-name-asian="Batang" style:font-name-complex="Aharoni" fo:font-size="14pt" style:font-size-asian="14pt" style:font-size-complex="14pt"/>
    </style:style>
    <style:style style:name="T19" style:parent-style-name="Car.predefinitoparagrafo" style:family="text">
      <style:text-properties style:font-name-asian="Batang" style:font-name-complex="Aharoni" fo:font-size="14pt" style:font-size-asian="14pt" style:font-size-complex="14pt"/>
    </style:style>
    <style:style style:name="P20" style:parent-style-name="Standard" style:family="paragraph">
      <style:paragraph-properties fo:text-align="justify"/>
      <style:text-properties style:font-name-asian="Batang" style:font-name-complex="Aharoni" fo:font-size="14pt" style:font-size-asian="14pt" style:font-size-complex="14pt"/>
    </style:style>
    <style:style style:name="P21" style:parent-style-name="Standard" style:family="paragraph">
      <style:paragraph-properties fo:text-align="justify"/>
      <style:text-properties style:font-name-asian="Batang" style:font-name-complex="Aharoni" fo:font-size="14pt" style:font-size-asian="14pt" style:font-size-complex="14pt"/>
    </style:style>
    <style:style style:name="P22" style:parent-style-name="Standard" style:family="paragraph">
      <style:paragraph-properties fo:text-align="justify"/>
      <style:text-properties style:font-name-asian="Batang" style:font-name-complex="Aharoni" fo:font-size="14pt" style:font-size-asian="14pt" style:font-size-complex="14pt"/>
    </style:style>
    <style:style style:name="P23" style:parent-style-name="Standard" style:family="paragraph">
      <style:paragraph-properties fo:text-align="justify"/>
      <style:text-properties style:font-name-asian="Batang" style:font-name-complex="Aharoni" fo:font-size="14pt" style:font-size-asian="14pt" style:font-size-complex="14pt"/>
    </style:style>
    <style:style style:name="P24" style:parent-style-name="Standard" style:family="paragraph">
      <style:paragraph-properties fo:text-align="justify"/>
      <style:text-properties style:font-name-asian="Batang" style:font-name-complex="Aharoni" fo:font-size="14pt" style:font-size-asian="14pt" style:font-size-complex="14pt"/>
    </style:style>
    <style:style style:name="P25" style:parent-style-name="Standard" style:family="paragraph">
      <style:paragraph-properties fo:text-align="justify"/>
      <style:text-properties style:font-name-asian="Batang" style:font-name-complex="Aharoni" fo:font-size="14pt" style:font-size-asian="14pt" style:font-size-complex="14pt"/>
    </style:style>
    <style:style style:name="P26" style:parent-style-name="Standard" style:family="paragraph">
      <style:paragraph-properties fo:text-align="justify"/>
      <style:text-properties style:font-name-asian="Batang" style:font-name-complex="Aharoni" fo:font-size="14pt" style:font-size-asian="14pt" style:font-size-complex="14pt"/>
    </style:style>
    <style:style style:name="P27" style:parent-style-name="Standard" style:family="paragraph">
      <style:paragraph-properties fo:text-align="justify"/>
      <style:text-properties style:font-name-asian="Batang" style:font-name-complex="Aharoni" fo:font-size="14pt" style:font-size-asian="14pt" style:font-size-complex="14pt"/>
    </style:style>
    <style:style style:name="P28" style:parent-style-name="Standard" style:family="paragraph">
      <style:paragraph-properties fo:text-align="justify"/>
      <style:text-properties style:font-name-asian="Batang" style:font-name-complex="Aharoni" fo:font-size="14pt" style:font-size-asian="14pt" style:font-size-complex="14pt"/>
    </style:style>
    <style:style style:name="P29" style:parent-style-name="Standard" style:family="paragraph">
      <style:paragraph-properties fo:text-align="justify"/>
      <style:text-properties style:font-name-asian="Batang" style:font-name-complex="Aharoni" fo:font-size="14pt" style:font-size-asian="14pt" style:font-size-complex="14pt"/>
    </style:style>
    <style:style style:name="P30" style:parent-style-name="Standard" style:family="paragraph">
      <style:paragraph-properties fo:text-align="justify"/>
      <style:text-properties style:font-name-asian="Batang" style:font-name-complex="Aharoni" fo:font-size="14pt" style:font-size-asian="14pt" style:font-size-complex="14pt"/>
    </style:style>
    <style:style style:name="P31" style:parent-style-name="Standard" style:family="paragraph">
      <style:paragraph-properties fo:text-align="justify"/>
    </style:style>
    <style:style style:name="T32" style:parent-style-name="Car.predefinitoparagrafo" style:family="text">
      <style:text-properties style:font-name-asian="Batang" style:font-name-complex="Aharoni" fo:font-size="14pt" style:font-size-asian="14pt" style:font-size-complex="14pt"/>
    </style:style>
    <style:style style:name="T33" style:parent-style-name="Car.predefinitoparagrafo" style:family="text">
      <style:text-properties style:font-name-asian="Batang" style:font-name-complex="Aharoni" fo:font-size="14pt" style:font-size-asian="14pt" style:font-size-complex="14pt"/>
    </style:style>
    <style:style style:name="T34" style:parent-style-name="Car.predefinitoparagrafo" style:family="text">
      <style:text-properties style:font-name="Batang" style:font-name-asian="Batang" style:font-name-complex="Aharoni" fo:font-size="14pt" style:font-size-asian="14pt" style:font-size-complex="14pt"/>
    </style:style>
    <style:style style:name="T35" style:parent-style-name="Car.predefinitoparagrafo" style:family="text">
      <style:text-properties style:font-name-asian="Batang" style:font-name-complex="Aharoni" fo:font-size="14pt" style:font-size-asian="14pt" style:font-size-complex="14pt"/>
    </style:style>
    <style:style style:name="T36" style:parent-style-name="Car.predefinitoparagrafo" style:family="text">
      <style:text-properties style:font-name="Batang" style:font-name-asian="Batang" style:font-name-complex="Aharoni" fo:font-size="14pt" style:font-size-asian="14pt" style:font-size-complex="14pt"/>
    </style:style>
    <style:style style:name="T37" style:parent-style-name="Car.predefinitoparagrafo" style:family="text">
      <style:text-properties style:font-name-asian="Batang" style:font-name-complex="Aharoni" fo:font-size="14pt" style:font-size-asian="14pt" style:font-size-complex="14pt"/>
    </style:style>
    <style:style style:name="P38" style:parent-style-name="Standard" style:family="paragraph">
      <style:paragraph-properties fo:text-align="justify"/>
      <style:text-properties style:font-name-asian="Batang" style:font-name-complex="Aharoni" fo:font-size="14pt" style:font-size-asian="14pt" style:font-size-complex="14pt"/>
    </style:style>
    <style:style style:name="P39" style:parent-style-name="Standard" style:family="paragraph">
      <style:paragraph-properties fo:text-align="justify"/>
      <style:text-properties style:font-name-asian="Batang" style:font-name-complex="Aharoni" fo:font-size="14pt" style:font-size-asian="14pt" style:font-size-complex="14pt"/>
    </style:style>
    <style:style style:name="P40" style:parent-style-name="Standard" style:family="paragraph">
      <style:paragraph-properties fo:text-align="justify"/>
      <style:text-properties style:font-name-asian="Batang" style:font-name-complex="Aharoni" fo:font-size="14pt" style:font-size-asian="14pt" style:font-size-complex="14pt"/>
    </style:style>
    <style:style style:name="P41" style:parent-style-name="Standard" style:family="paragraph">
      <style:paragraph-properties fo:text-align="justify"/>
      <style:text-properties style:font-name-asian="Batang" style:font-name-complex="Aharoni" fo:font-size="14pt" style:font-size-asian="14pt" style:font-size-complex="14pt"/>
    </style:style>
    <style:style style:name="P42" style:parent-style-name="Standard" style:family="paragraph">
      <style:paragraph-properties fo:text-align="justify"/>
      <style:text-properties style:font-name-asian="Batang" style:font-name-complex="Aharoni" fo:font-size="14pt" style:font-size-asian="14pt" style:font-size-complex="14pt"/>
    </style:style>
    <style:style style:name="P43" style:parent-style-name="Standard" style:family="paragraph">
      <style:paragraph-properties fo:text-align="justify"/>
      <style:text-properties style:font-name-asian="Batang" style:font-name-complex="Aharoni" fo:font-size="14pt" style:font-size-asian="14pt" style:font-size-complex="14pt"/>
    </style:style>
    <style:style style:name="P44" style:parent-style-name="Standard" style:family="paragraph">
      <style:paragraph-properties fo:text-align="justify"/>
      <style:text-properties style:font-name-asian="Batang" style:font-name-complex="Aharoni" fo:font-size="14pt" style:font-size-asian="14pt" style:font-size-complex="14pt"/>
    </style:style>
    <style:style style:name="P45" style:parent-style-name="Standard" style:family="paragraph">
      <style:paragraph-properties fo:text-align="justify"/>
      <style:text-properties style:font-name-asian="Batang" style:font-name-complex="Aharoni" fo:font-size="14pt" style:font-size-asian="14pt" style:font-size-complex="14pt"/>
    </style:style>
    <style:style style:name="P46" style:parent-style-name="Standard" style:family="paragraph">
      <style:paragraph-properties fo:text-align="justify"/>
      <style:text-properties style:font-name-asian="Batang" style:font-name-complex="Aharoni" fo:font-size="14pt" style:font-size-asian="14pt" style:font-size-complex="14pt"/>
    </style:style>
    <style:style style:name="P47" style:parent-style-name="Standard" style:family="paragraph">
      <style:paragraph-properties fo:text-align="justify"/>
      <style:text-properties style:font-name-asian="Batang" style:font-name-complex="Aharoni" fo:font-size="14pt" style:font-size-asian="14pt" style:font-size-complex="14pt"/>
    </style:style>
    <style:style style:name="P48" style:parent-style-name="Standard" style:family="paragraph">
      <style:paragraph-properties fo:text-align="justify"/>
      <style:text-properties style:font-name-asian="Batang" style:font-name-complex="Aharoni" fo:font-size="14pt" style:font-size-asian="14pt" style:font-size-complex="14pt"/>
    </style:style>
    <style:style style:name="P49" style:parent-style-name="Standard" style:family="paragraph">
      <style:paragraph-properties fo:text-align="justify"/>
      <style:text-properties style:font-name-asian="Batang" style:font-name-complex="Aharoni" fo:font-size="14pt" style:font-size-asian="14pt" style:font-size-complex="14pt"/>
    </style:style>
    <style:style style:name="P50" style:parent-style-name="Standard" style:family="paragraph">
      <style:paragraph-properties fo:text-align="justify"/>
      <style:text-properties style:font-name-asian="Batang" style:font-name-complex="Aharoni" fo:font-size="14pt" style:font-size-asian="14pt" style:font-size-complex="14pt"/>
    </style:style>
    <style:style style:name="P51" style:parent-style-name="Standard" style:family="paragraph">
      <style:paragraph-properties fo:text-align="justify"/>
      <style:text-properties style:font-name-asian="Batang" style:font-name-complex="Aharoni" fo:font-size="14pt" style:font-size-asian="14pt" style:font-size-complex="14pt"/>
    </style:style>
    <style:style style:name="P52" style:parent-style-name="Standard" style:family="paragraph">
      <style:paragraph-properties fo:text-align="justify"/>
      <style:text-properties style:font-name-asian="Batang" style:font-name-complex="Aharoni" fo:font-size="14pt" style:font-size-asian="14pt" style:font-size-complex="14pt"/>
    </style:style>
    <style:style style:name="P53" style:parent-style-name="Standard" style:family="paragraph">
      <style:paragraph-properties fo:text-align="justify"/>
      <style:text-properties style:font-name-asian="Batang" style:font-name-complex="Aharoni" fo:font-size="14pt" style:font-size-asian="14pt" style:font-size-complex="14pt"/>
    </style:style>
    <style:style style:name="P54" style:parent-style-name="Standard" style:family="paragraph">
      <style:paragraph-properties fo:text-align="justify"/>
      <style:text-properties style:font-name-asian="Batang" style:font-name-complex="Aharoni" fo:font-size="14pt" style:font-size-asian="14pt" style:font-size-complex="14pt"/>
    </style:style>
    <style:style style:name="P55" style:parent-style-name="Standard" style:family="paragraph">
      <style:paragraph-properties fo:text-align="justify"/>
      <style:text-properties fo:font-size="14pt" style:font-size-asian="14pt" style:font-size-complex="14pt"/>
    </style:style>
    <style:style style:name="P56" style:parent-style-name="Standard" style:family="paragraph">
      <style:paragraph-properties fo:text-align="justify"/>
      <style:text-properties fo:font-size="14pt" style:font-size-asian="14pt" style:font-size-complex="14pt"/>
    </style:style>
    <style:style style:name="P57" style:parent-style-name="Standard" style:family="paragraph">
      <style:paragraph-properties fo:text-align="justify"/>
      <style:text-properties fo:font-size="14pt" style:font-size-asian="14pt" style:font-size-complex="14pt"/>
    </style:style>
    <style:style style:name="P58" style:parent-style-name="Standard" style:family="paragraph">
      <style:paragraph-properties fo:text-align="justify"/>
      <style:text-properties fo:font-size="14pt" style:font-size-asian="14pt" style:font-size-complex="14pt"/>
    </style:style>
    <style:style style:name="P59" style:parent-style-name="Standard" style:family="paragraph">
      <style:paragraph-properties fo:text-align="justify"/>
      <style:text-properties fo:font-size="14pt" style:font-size-asian="14pt" style:font-size-complex="14pt"/>
    </style:style>
    <style:style style:name="P60" style:parent-style-name="Standard" style:family="paragraph">
      <style:paragraph-properties fo:text-align="justify"/>
      <style:text-properties style:font-name-asian="Batang" style:font-name-complex="Aharoni" fo:font-size="14pt" style:font-size-asian="14pt" style:font-size-complex="14pt"/>
    </style:style>
    <style:style style:name="P61" style:parent-style-name="Standard" style:family="paragraph">
      <style:paragraph-properties fo:text-align="justify"/>
      <style:text-properties fo:font-size="14pt" style:font-size-asian="14pt" style:font-size-complex="14pt"/>
    </style:style>
    <style:style style:name="P62" style:parent-style-name="Standard" style:family="paragraph">
      <style:paragraph-properties fo:text-align="justify"/>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paragraph-properties fo:text-align="justify"/>
      <style:text-properties fo:font-size="14pt" style:font-size-asian="14pt" style:font-size-complex="14pt"/>
    </style:style>
    <style:style style:name="P67" style:parent-style-name="Standard" style:family="paragraph">
      <style:paragraph-properties fo:text-align="justify"/>
      <style:text-properties fo:font-size="14pt" style:font-size-asian="14pt" style:font-size-complex="14pt"/>
    </style:style>
    <style:style style:name="P68" style:parent-style-name="Standard" style:family="paragraph">
      <style:paragraph-properties fo:text-align="justify"/>
      <style:text-properties fo:font-size="14pt" style:font-size-asian="14pt" style:font-size-complex="14pt"/>
    </style:style>
    <style:style style:name="P69" style:parent-style-name="Standard" style:family="paragraph">
      <style:paragraph-properties fo:text-align="justify"/>
      <style:text-properties style:font-name-asian="Batang" style:font-name-complex="Aharoni" fo:font-size="14pt" style:font-size-asian="14pt" style:font-size-complex="14pt"/>
    </style:style>
    <style:style style:name="P70" style:parent-style-name="Standard" style:family="paragraph">
      <style:paragraph-properties fo:text-align="justify"/>
      <style:text-properties fo:font-size="14pt" style:font-size-asian="14pt" style:font-size-complex="14pt"/>
    </style:style>
    <style:style style:name="P71" style:parent-style-name="Standard" style:family="paragraph">
      <style:paragraph-properties fo:text-align="justify"/>
      <style:text-properties fo:font-size="14pt" style:font-size-asian="14pt" style:font-size-complex="14pt"/>
    </style:style>
    <style:style style:name="P72" style:parent-style-name="Standard" style:family="paragraph">
      <style:paragraph-properties fo:text-align="justify"/>
      <style:text-properties fo:font-size="14pt" style:font-size-asian="14pt" style:font-size-complex="14pt"/>
    </style:style>
    <style:style style:name="P73" style:parent-style-name="Standard" style:family="paragraph">
      <style:paragraph-properties fo:text-align="justify"/>
      <style:text-properties fo:font-size="14pt" style:font-size-asian="14pt" style:font-size-complex="14pt"/>
    </style:style>
    <style:style style:name="P74" style:parent-style-name="Standard" style:family="paragraph">
      <style:paragraph-properties fo:text-align="justify"/>
      <style:text-properties fo:font-size="14pt" style:font-size-asian="14pt" style:font-size-complex="14pt"/>
    </style:style>
    <style:style style:name="P75" style:parent-style-name="Standard" style:family="paragraph">
      <style:paragraph-properties fo:text-align="justify"/>
      <style:text-properties fo:font-size="14pt" style:font-size-asian="14pt" style:font-size-complex="14pt"/>
    </style:style>
    <style:style style:name="P76" style:parent-style-name="Standard" style:family="paragraph">
      <style:paragraph-properties fo:text-align="justify"/>
      <style:text-properties fo:font-size="14pt" style:font-size-asian="14pt" style:font-size-complex="14pt"/>
    </style:style>
    <style:style style:name="P77" style:parent-style-name="Standard" style:family="paragraph">
      <style:paragraph-properties fo:text-align="justify"/>
      <style:text-properties fo:font-size="14pt" style:font-size-asian="14pt" style:font-size-complex="14pt"/>
    </style:style>
    <style:style style:name="P78" style:parent-style-name="Standard" style:family="paragraph">
      <style:paragraph-properties fo:text-align="justify"/>
      <style:text-properties fo:font-size="14pt" style:font-size-asian="14pt" style:font-size-complex="14pt"/>
    </style:style>
    <style:style style:name="P79" style:parent-style-name="Standard" style:family="paragraph">
      <style:paragraph-properties fo:text-align="justify"/>
      <style:text-properties fo:font-size="14pt" style:font-size-asian="14pt" style:font-size-complex="14pt"/>
    </style:style>
    <style:style style:name="P80" style:parent-style-name="Standard" style:family="paragraph">
      <style:paragraph-properties fo:text-align="justify"/>
      <style:text-properties fo:font-size="14pt" style:font-size-asian="14pt" style:font-size-complex="14pt"/>
    </style:style>
    <style:style style:name="P81" style:parent-style-name="Standard" style:family="paragraph">
      <style:paragraph-properties fo:text-align="justify"/>
      <style:text-properties fo:font-size="14pt" style:font-size-asian="14pt" style:font-size-complex="14pt"/>
    </style:style>
    <style:style style:name="P82" style:parent-style-name="Standard" style:family="paragraph">
      <style:paragraph-properties fo:text-align="justify"/>
      <style:text-properties fo:font-size="14pt" style:font-size-asian="14pt" style:font-size-complex="14pt"/>
    </style:style>
    <style:style style:name="P83" style:parent-style-name="Standard" style:family="paragraph">
      <style:paragraph-properties fo:text-align="justify"/>
      <style:text-properties fo:font-size="14pt" style:font-size-asian="14pt" style:font-size-complex="14pt"/>
    </style:style>
    <style:style style:name="P84" style:parent-style-name="Standard" style:family="paragraph">
      <style:paragraph-properties fo:text-align="justify"/>
      <style:text-properties fo:font-size="14pt" style:font-size-asian="14pt" style:font-size-complex="14pt"/>
    </style:style>
    <style:style style:name="P85" style:parent-style-name="Standard" style:family="paragraph">
      <style:paragraph-properties fo:text-align="justify"/>
      <style:text-properties fo:font-size="14pt" style:font-size-asian="14pt" style:font-size-complex="14pt"/>
    </style:style>
    <style:style style:name="P86" style:parent-style-name="Standard" style:family="paragraph">
      <style:paragraph-properties fo:text-align="justify"/>
      <style:text-properties fo:font-size="14pt" style:font-size-asian="14pt" style:font-size-complex="14pt"/>
    </style:style>
    <style:style style:name="P87" style:parent-style-name="Standard" style:family="paragraph">
      <style:paragraph-properties fo:text-align="justify"/>
      <style:text-properties fo:font-size="14pt" style:font-size-asian="14pt" style:font-size-complex="14pt"/>
    </style:style>
    <style:style style:name="P88" style:parent-style-name="Standard" style:family="paragraph">
      <style:paragraph-properties fo:text-align="justify"/>
      <style:text-properties fo:font-size="14pt" style:font-size-asian="14pt" style:font-size-complex="14pt"/>
    </style:style>
    <style:style style:name="P89" style:parent-style-name="Standard" style:family="paragraph">
      <style:paragraph-properties fo:text-align="justify"/>
      <style:text-properties fo:font-size="14pt" style:font-size-asian="14pt" style:font-size-complex="14pt"/>
    </style:style>
    <style:style style:name="P90" style:parent-style-name="Standard" style:family="paragraph">
      <style:paragraph-properties fo:text-align="justify"/>
      <style:text-properties fo:font-size="14pt" style:font-size-asian="14pt" style:font-size-complex="14pt"/>
    </style:style>
    <style:style style:name="P91" style:parent-style-name="Standard" style:family="paragraph">
      <style:paragraph-properties fo:text-align="justify"/>
      <style:text-properties fo:font-size="14pt" style:font-size-asian="14pt" style:font-size-complex="14pt"/>
    </style:style>
    <style:style style:name="P92" style:parent-style-name="Standard" style:family="paragraph">
      <style:paragraph-properties fo:text-align="justify"/>
      <style:text-properties fo:font-size="14pt" style:font-size-asian="14pt" style:font-size-complex="14pt"/>
    </style:style>
    <style:style style:name="P93" style:parent-style-name="Standard" style:family="paragraph">
      <style:paragraph-properties fo:text-align="justify"/>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paragraph-properties fo:text-align="justify"/>
      <style:text-properties fo:font-size="14pt" style:font-size-asian="14pt" style:font-size-complex="14pt"/>
    </style:style>
    <style:style style:name="P96" style:parent-style-name="Standard" style:family="paragraph">
      <style:paragraph-properties fo:text-align="justify"/>
      <style:text-properties fo:font-size="14pt" style:font-size-asian="14pt" style:font-size-complex="14pt"/>
    </style:style>
    <style:style style:name="P97" style:parent-style-name="Standard" style:family="paragraph">
      <style:paragraph-properties fo:text-align="justify"/>
      <style:text-properties fo:font-size="14pt" style:font-size-asian="14pt" style:font-size-complex="14pt"/>
    </style:style>
    <style:style style:name="P98" style:parent-style-name="Standard" style:family="paragraph">
      <style:paragraph-properties fo:text-align="justify"/>
      <style:text-properties fo:font-size="14pt" style:font-size-asian="14pt" style:font-size-complex="14pt"/>
    </style:style>
    <style:style style:name="P99" style:parent-style-name="Standard" style:family="paragraph">
      <style:paragraph-properties fo:text-align="justify"/>
      <style:text-properties fo:font-size="14pt" style:font-size-asian="14pt" style:font-size-complex="14pt"/>
    </style:style>
    <style:style style:name="P100" style:parent-style-name="Standard" style:family="paragraph">
      <style:paragraph-properties fo:text-align="justify"/>
      <style:text-properties fo:font-size="14pt" style:font-size-asian="14pt" style:font-size-complex="14pt"/>
    </style:style>
    <style:style style:name="P101" style:parent-style-name="Standard" style:family="paragraph">
      <style:paragraph-properties fo:text-align="justify"/>
      <style:text-properties fo:font-size="14pt" style:font-size-asian="14pt" style:font-size-complex="14pt"/>
    </style:style>
    <style:style style:name="P102" style:parent-style-name="Standard" style:family="paragraph">
      <style:paragraph-properties fo:text-align="justify"/>
      <style:text-properties fo:font-size="14pt" style:font-size-asian="14pt" style:font-size-complex="14pt"/>
    </style:style>
    <style:style style:name="P103" style:parent-style-name="Standard" style:family="paragraph">
      <style:paragraph-properties fo:text-align="justify"/>
      <style:text-properties fo:font-size="14pt" style:font-size-asian="14pt" style:font-size-complex="14pt"/>
    </style:style>
    <style:style style:name="P104" style:parent-style-name="Standard" style:family="paragraph">
      <style:paragraph-properties fo:text-align="justify"/>
      <style:text-properties fo:font-size="14pt" style:font-size-asian="14pt" style:font-size-complex="14pt"/>
    </style:style>
    <style:style style:name="P105" style:parent-style-name="Standard" style:family="paragraph">
      <style:paragraph-properties fo:text-align="justify"/>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paragraph-properties fo:text-align="justify"/>
      <style:text-properties fo:font-size="14pt" style:font-size-asian="14pt" style:font-size-complex="14pt"/>
    </style:style>
    <style:style style:name="P108" style:parent-style-name="Standard" style:family="paragraph">
      <style:paragraph-properties fo:text-align="justify"/>
      <style:text-properties fo:font-size="14pt" style:font-size-asian="14pt" style:font-size-complex="14pt"/>
    </style:style>
    <style:style style:name="P109" style:parent-style-name="Standard" style:family="paragraph">
      <style:paragraph-properties fo:text-align="justify"/>
      <style:text-properties fo:font-size="14pt" style:font-size-asian="14pt" style:font-size-complex="14pt"/>
    </style:style>
    <style:style style:name="P110" style:parent-style-name="Standard" style:family="paragraph">
      <style:paragraph-properties fo:text-align="justify"/>
      <style:text-properties fo:font-size="14pt" style:font-size-asian="14pt" style:font-size-complex="14pt"/>
    </style:style>
    <style:style style:name="P111" style:parent-style-name="Standard" style:family="paragraph">
      <style:text-properties fo:font-size="14pt" style:font-size-asian="14pt" style:font-size-complex="14pt"/>
    </style:style>
    <style:style style:name="P112" style:parent-style-name="Standard" style:family="paragraph">
      <style:text-properties fo:font-size="14pt" style:font-size-asian="14pt" style:font-size-complex="14pt"/>
    </style:style>
    <style:style style:name="P113" style:parent-style-name="Standard" style:family="paragraph">
      <style:paragraph-properties fo:text-align="justify"/>
      <style:text-properties fo:font-size="14pt" style:font-size-asian="14pt" style:font-size-complex="14pt"/>
    </style:style>
    <style:style style:name="P114" style:parent-style-name="Standard" style:family="paragraph">
      <style:paragraph-properties fo:text-align="justify"/>
      <style:text-properties fo:font-size="14pt" style:font-size-asian="14pt" style:font-size-complex="14pt"/>
    </style:style>
    <style:style style:name="P115" style:parent-style-name="Standard" style:family="paragraph">
      <style:paragraph-properties fo:text-align="justify"/>
      <style:text-properties fo:font-size="14pt" style:font-size-asian="14pt" style:font-size-complex="14pt"/>
    </style:style>
    <style:style style:name="P116" style:parent-style-name="Standard" style:family="paragraph">
      <style:paragraph-properties fo:text-align="justify"/>
      <style:text-properties fo:font-size="14pt" style:font-size-asian="14pt" style:font-size-complex="14pt"/>
    </style:style>
    <style:style style:name="P117" style:parent-style-name="Standard" style:family="paragraph">
      <style:paragraph-properties fo:text-align="justify"/>
      <style:text-properties fo:font-size="14pt" style:font-size-asian="14pt" style:font-size-complex="14pt"/>
    </style:style>
    <style:style style:name="P118" style:parent-style-name="Standard" style:family="paragraph">
      <style:paragraph-properties fo:text-align="justify"/>
      <style:text-properties style:font-name="Batang" fo:font-size="14pt" style:font-size-asian="14pt" style:font-size-complex="14pt"/>
    </style:style>
    <style:style style:name="P119" style:parent-style-name="Standard" style:family="paragraph">
      <style:paragraph-properties fo:text-align="justify"/>
      <style:text-properties style:font-name="Batang" fo:font-size="14pt" style:font-size-asian="14pt" style:font-size-complex="14pt"/>
    </style:style>
    <style:style style:name="P120" style:parent-style-name="Standard" style:family="paragraph">
      <style:paragraph-properties fo:text-align="justify"/>
      <style:text-properties style:font-name="Batang" fo:font-size="14pt" style:font-size-asian="14pt" style:font-size-complex="14pt"/>
    </style:style>
    <style:style style:name="P121" style:parent-style-name="Standard" style:family="paragraph">
      <style:paragraph-properties fo:text-align="justify"/>
      <style:text-properties style:font-name="Batang" fo:font-size="14pt" style:font-size-asian="14pt" style:font-size-complex="14pt"/>
    </style:style>
    <style:style style:name="P122" style:parent-style-name="Standard" style:family="paragraph">
      <style:paragraph-properties fo:text-align="justify"/>
      <style:text-properties style:font-name="Batang" fo:font-size="14pt" style:font-size-asian="14pt" style:font-size-complex="14pt"/>
    </style:style>
    <style:style style:name="P123" style:parent-style-name="Standard" style:family="paragraph">
      <style:paragraph-properties fo:text-align="justify"/>
      <style:text-properties style:font-name="Batang" fo:font-size="14pt" style:font-size-asian="14pt" style:font-size-complex="14pt"/>
    </style:style>
    <style:style style:name="P124" style:parent-style-name="Standard" style:family="paragraph">
      <style:paragraph-properties fo:text-align="justify"/>
      <style:text-properties style:font-name="Batang" style:font-name-asian="Batang" style:font-name-complex="Aharoni" fo:font-size="14pt" style:font-size-asian="14pt" style:font-size-complex="14pt"/>
    </style:style>
    <style:style style:name="P125" style:parent-style-name="Standard" style:family="paragraph">
      <style:paragraph-properties fo:text-align="justify"/>
      <style:text-properties style:font-name="Batang" style:font-name-asian="Batang" style:font-name-complex="Aharoni" fo:font-size="14pt" style:font-size-asian="14pt" style:font-size-complex="14pt"/>
    </style:style>
    <style:style style:name="P126" style:parent-style-name="Standard" style:family="paragraph">
      <style:paragraph-properties fo:text-align="justify"/>
    </style:style>
  </office:automatic-styles>
  <office:body>
    <office:text text:use-soft-page-breaks="true">
      <text:p text:style-name="P1">Adesso è lunedì 7 agosto e siamo in viaggio da una settimana. In questo periodo abbiamo attraversato la Francia in diagonale per 1200 km senza percorrere un’autostrada, ma facendo<text:s/>soltanto strade statali e provinciali.</text:p>
      <text:p text:style-name="P2">Siamo partiti da Chivasso entrando in Francia dal Moncenisio dove, purtroppo, lo spettacolare panorama era nascosto dalle nuvole e dove l’aria era “frizzante”, ma piacevole dopo il caldo torrido italiano.</text:p>
      <text:p text:style-name="P3">La prima notte abbiamo dormito nel campeggio municipale di Lanslebourg e poi, continuando verso nord-ovest, siamo andati verso Aix les Bains ed il suo bellissimo lago, il Col du Chat (il tunnel era chiuso per lavori) per fermarci la seconda notte presso una cantina di<text:s/>un produttore di vino aderente a France Passion situata in un bellissimo villaggio.</text:p>
      <text:p text:style-name="P4"><text:span text:style-name="T5">Il due agosto siamo transitati per Bourg-en-Bresse, Macon, Charolles e Genelard dove abbiamo fatto una sosta accanto al Canal du Centre sul quale navigavano diverse penich</text:span><text:span text:style-name="T6">es</text:span><text:span text:style-name="T7"><text:s/></text:span><text:span text:style-name="T8">per fermarci a dormire in una tenuta di camperisti aderenti a France Passion nel comune di Gannay sur Loire.</text:span></text:p>
      <text:p text:style-name="P9"><text:span text:style-name="T10">Il<text:s/></text:span><text:span text:style-name="T11">3 agosto era un altro bellissimo giorno di sole in cui ci siamo persi attraversando Bourges, ma facendo i nostri soliti tre giri intorno ad u</text:span><text:span text:style-name="T12">na rotonda, abbiamo ritrovato la giusta direzione. A pranzo ci siamo fermati lungo la strada in una delle tante bellissime aree picnic tipiche della Francia.</text:span></text:p>
      <text:p text:style-name="P13">Per la quarta notte abbiamo sostato presso un piccolo produttore di fiori secchi anche lui aderente a France Passion.</text:p>
      <text:p text:style-name="P14">Finalmente sabato 5 <text:s/>agosto siamo arrivati al nostro “Punto di partenza”: Saint Malo.</text:p>
      <text:p text:style-name="P15"><text:span text:style-name="T16">Qui la vita per noi camperisti è<text:s/></text:span><text:span text:style-name="T17">molto</text:span><text:span text:style-name="T18"><text:s/>diversa da quella che si vive in Italia. Si pensi che nella sola Saint Malo ci sono 10 aree di sosta camper che</text:span><text:span text:style-name="T19"><text:s/>per 7,5 € al giorno ti permettono di sostare. In questa cifra è compreso anche il trasferimento andata e ritorno per il centro città di tutto l’equipaggio!</text:span></text:p>
      <text:p text:style-name="P20">Abbiamo preso la navetta insieme a molti altri camperisti provenienti da tanti paesi europei e siamo arrivati alla vecchia città di Saint Malo dalle cui mura si può osservare un panorama bellissimo sulle sue spiagge e sulle isole che la fronteggiano all'interno della baia.</text:p>
      <text:soft-page-break/>
      <text:p text:style-name="P21">Il giorno successivo abbiamo proseguito verso il faro di Cap Frehel e la stupenda<text:s/>costa che lo circonda dove, anche qui, abbiamo trovato aree sosta camper sia per la sola giornata, sia anche per il pernottamento.</text:p>
      <text:p text:style-name="P22">Non poteva mancare una passeggiata sul litorale in mezzo a grandi estensioni di erica di tutte le tonalità di colori dal rosa chiaro al viola più intenso.</text:p>
      <text:p text:style-name="P23">Al pomeriggio siamo arrivati a Saint Michel-en-Greve dove, sul litorale, stazionavano numerosissimi camper. Alcuni camperisti francesi ci hanno spiegato che si poteva sostare di giorno, ma era sconsigliato fermarsi per la notte a causa di possibili allagamenti dovuti alle maree, ma comunque siamo stati indirizzati al posteggio comunale, distante 80 metri dal mare, dove è stato possibile fermarci per la notte in tutta sicurezza. In Francia, a differenza dell'Italia, è consentito fermarsi con il camper per dormire in tutti i posteggi o le aree di sosta dove non è espressamente vietata la sosta <text:s/>ai veicoli ricreazionali.</text:p>
      <text:p text:style-name="P24">Lunedì 7 agosto siamo andati verso Morlaix e poi a nord seguendo la sua rada. Sfortunatamente c'era la bassa marea e Sergio, aiutato dal fedele Indy, ha deciso di procurarsi il pranzo raccogliendo frutti di mare sotto 30 cm di fango. Risultato: un pranzo succulento preceduto però da mezz'ora di lavaggi prima di poter entrare in camper!</text:p>
      <text:p text:style-name="P25">Dopo il famoso pranzo abbiamo<text:s/>lasciato la strada principale per puntare verso la costa fino a raggiungere un bellissimo campeggio a Cleder <text:s text:c="2"/>subito a ridosso delle dune a pochi passi dal mare.</text:p>
      <text:p text:style-name="P26">Qui, per € 11,47 ci hanno assegnato una piazzola di più di 35 mq, l'elettricità , docce calde e la possibilità di utilizzare una lavatrice!</text:p>
      <text:p text:style-name="P27">Al mattino ci siamo svegliati con comodo e, dopo colazione, abbiamo fatto una lunga passeggiata sul sentiero del litorale ritornando poi camminando sugli scogli.</text:p>
      <text:p text:style-name="P28">Tutto questo moto ci ha procurato un certo appetito quindi abbiamo mangiato in campeggio fuori al sole.</text:p>
      <text:p text:style-name="P29">Finito il pranzo siamo partiti costeggiando il mare e fermandoci in un paio di punti panoramici <text:s/>fino ad arrivare al Mulin du Roudous, uno dei punti France Passion. Qui allevano e vendono trote: non<text:s/>era possibile farci scappare una simile occasione per cui abbiamo comprato dei filetti di trota marinati in un succo di agrumi che abbiamo mangiato al pranzo del giorno successivo.</text:p>
      <text:soft-page-break/>
      <text:p text:style-name="P30">Al mattino ci siamo svegliati al suono della tipica pioggia bretone e,<text:s/>evitando Brest, siamo andati a Pointe des Espagnoles dove abbiamo pranzato. Era impossibile fare foto per via della foschia e delle nuvole. Nel pomeriggio abbiamo proseguito per Duarnenez dove non abbiamo potuto sostare per via del grande traffico. Ci siamo rifatti proseguendo fino a Beuzec Cap Sizun dove, in una tipica fattoria bretone abbiamo ascoltato canti Bretoni.</text:p>
      <text:p text:style-name="P31"><text:span text:style-name="T32">Il giorno dopo abbiamo proseguito per Pointe du Van e Pointe du Raz dove il parcheggio era a pagamento nonostante fosse meno bello di Pointe</text:span><text:span text:style-name="T33"><text:s/>du</text:span><text:span text:style-name="T34"><text:s/></text:span><text:span text:style-name="T35">Van quindi siamo andati</text:span><text:span text:style-name="T36"><text:s/></text:span><text:span text:style-name="T37">a Saint Guenole fermandoci in un campeggio con piscina (5€ a notte) dopo aver visto il faro d'Eckmuhl e la chiesa adiacente. <text:s/></text:span></text:p>
      <text:p text:style-name="P38">Da qui abbiamo iniziato a scendere verso sud e, complice il tempo non propriamente soleggiato, siamo<text:s/>transitati per Saint Lazaire sul suo famoso ponte e quindi ci siamo preparati per attraversare le Passage du Gois percorribile solo in bassa marea per <text:s/>raggiungere l'Ile de Noirmoutier. Qui abbiamo fatto rifornimento di frutta e verdura presso una bancarella lungo la strada e poi abbiamo proseguito verso La Rochelle passando per Les Sables d'Olonne.</text:p>
      <text:p text:style-name="P39">Tutta questa zona della Francia era già stata oggetto di alcune nostre visite per cui non ci siamo soffermati più di tanto tenendo comunque conto che è un territorio particolarmente bello ed interessante da un punto di vista turistico e paesaggistico.</text:p>
      <text:p text:style-name="P40">Per evitare Bordeaux abbiamo utilizzato il traghetto che unisce Blaye a Lamarque. E' anche possibile utilizzare il traghetto da Royan, cosa che avevamo già sperimentato in un precedente viaggio con costi superiori .</text:p>
      <text:p text:style-name="P41">Siamo ritornati dopo alcuni anni a Contis Plage un piccolissimo borgo affacciato sull'oceano con la sua spiaggia infinita e le sue pinete <text:s/>e dune molto caro a Mary, ma anche a migliaia di altre persone.</text:p>
      <text:p text:style-name="P42">Qui esiste da tempo un'area di sosta camper che, nonostante la sua grande capienza, non riesce a soddisfare tutte le richieste dei camperisti presenti. Noi, come tanti altri, abbiamo posteggiato a fianco dell'area in una zona dove vigeva il divieto di sosta<text:s/>notturna per camper. Durante la notte, una pattuglia della Gendarmeria francese ha provveduto a metterci sotto il tergicristallo un avviso che ci pregava di spostarci senza però sanzionarci! Chissà dove succede la stessa cosa in Italia?</text:p>
      <text:soft-page-break/>
      <text:p text:style-name="P43">Avvicinandoci al confine con la Spagna abbiamo fatto una sosta di servizio presso un supermercato che aveva una lavanderia a gettone nel parcheggio e poi siamo andati in un France Passion all'inizio dei Pirenei Atlantici dove abbiamo acquistato verdure locali e soprattutto<text:s/>un incredibile formaggio di pecora!</text:p>
      <text:p text:style-name="P44">Domani si va in Spagna.</text:p>
      <text:p text:style-name="P45">Non ci siamo accorti quando effettivamente siamo entrati in Spagna perché le due città di Hendaye in Francia e Fuenterrabia in Spagna sono praticamente un tutt'uno. Però abbiamo avuto una bellissima sorpresa: il gasolio costava 0,965€/litro! Ma non solo: anche le autostrade, almeno in questa parte della Spagna, sono gratis tranne gli attraversamenti delle grandi città.</text:p>
      <text:p text:style-name="P46">Grazie alla solita voglia di Mary di fare strade alternative e panoramiche, siamo finiti sulla B1 3428 per Ondarroa e Lekeitio. Questa strada è classificata in effetti <text:s/>“panoramica”, ma più che panoramica è quasi un ottovolante con burroni a picco sul mare. <text:s/>Appena arrivati a Lekeitio abbiamo trovato un'area sosta camper gratuita a solo 10 minuti <text:s/>dal centro dove abbiamo posteggiato.</text:p>
      <text:p text:style-name="P47">Il paese è molto carino, con stradine caratteristiche, un piccolo porto ed una bellissima spiaggia sabbiosa naturalmente gratuita così come tutte le altre che abbiamo incontrato finora.</text:p>
      <text:p text:style-name="P48">In alto, sopra il<text:s/>paese c'è un faro che noi, dopo una camminata di 45 minuti, siamo andati a vedere da vicino. Non avevamo mai visto un faro dall'alto e quindi la cosa ci ha stupito abituati ai fari francesi o inglesi.</text:p>
      <text:p text:style-name="P49">Siamo andati nel Parque Nacional de Picos d'Europa nel<text:s/>paese di Cangas de Onis dove c'è un'area sosta camper. Qui siamo stati sorpresi dal gran numero di turisti e di attrazioni turistiche presenti in zona: ragazzi che si tuffavano nel fiume, centinaia di canoe e kayak, gite organizzate in fuoristrada e con pullman che partivano da un'autostazione enorme. Stranamente gli unici turisti non spagnoli che abbiamo incontrato erano una famiglia di belgi anche loro con un camper.</text:p>
      <text:p text:style-name="P50">Durante gli ultimi giorni di viaggio abbiamo percorso una superstrada gratuita molto comoda, ma che evitando i paesi ci costringeva a piccole deviazioni per visitare questi posti molto particolari. Così particolari che, dovessimo tornare un'altra volta, ci procureremmo un motorino in quanto le strade sono veramente strette, a curve e con pendenze degne delle migliori piste da sci! Comunque gli abitanti devono essere abituati<text:s/><text:soft-page-break/>a camper che effettuano strani slalom <text:s text:c="2"/>perché <text:s/>osservano con una certa benevolenza senza spazientirsi.</text:p>
      <text:p text:style-name="P51">Secondo Mary il mezzo migliore per visitare questi posti è una 500 di quelle vecchio tipo naturalmente!</text:p>
      <text:p text:style-name="P52">Dopo diverse centinaia di chilometri lungo la costa durante i quali vedevamo decine e decine <text:s/>di persone procedere a piedi <text:s/>lungo il “Camino di Santiago” abbiamo deciso anche noi di fare una deviazione e, passando per Lugo, raggiungere Santiago di Compostela. Nell'ultimo tratto di strada <text:s/>i pellegrini non si contavano più <text:s text:c="3"/>da tanti che erano. Di tutte le età, con cani, in bicicletta, tirando piccoli carretti e tra loro abbiamo intravisto anche due ragazzi asiatici.</text:p>
      <text:p text:style-name="P53">Fermarci a Santiago è stato impossibile per cui abbiamo proseguito fino alla costa atlantica dove Indy ha potuto finalmente rituffarsi in acqua.</text:p>
      <text:p text:style-name="P54">Da Villagarcia de Arousa, un po' costeggiando l'Atlantico, un po' <text:s/>passando per piccoli paesi siamo arrivati a Villadesuso passando per Baiona. <text:s text:c="94"/></text:p>
      <text:p text:style-name="P55">Abbiamo proseguito per Carminha dove abbiamo saputo <text:s/>troppo tardi che c'era un traghetto che faceva servizio con <text:s/>A Guarda e che ci<text:s/>avrebbe risparmiato un bel po' di chilometri. Siamo arrivati a Viano do Castelo, che ci ha riservato una bellissima sorpresa. Dopo la obbligatoria sosta all'Ufficio di Turismo, (sempre aperti e molto forniti e sempre con qualcuno che parla più lingue) abbiamo esplorato la città dove c'era anche una festa con bancarelle, musica e gente in costume tradizionale. Ed è qui che abbiamo visto per la prima volta un piccolo ristorante con un menù a € 5,00 che offriva un primo, un secondo, pane, contorno, bevanda e caffè, tutto veramente delizioso.</text:p>
      <text:p text:style-name="P56">Continuando a seguire la costa abbiamo visitato Esponende, Pòvoa de Varzim e Espinho. Non volendo trovarci in una grande città, abbiamo preso un'autostrada per superare Porto, una città che sicuramente visiteremo una prossima volta. Qui l'autostrada è a pagamento secondo le indicazioni stradali ma anche se il prezzo era irrisorio, non abbiamo trovato caselli. Arriverà a casa da pagare la grande cifra di circa € 3?</text:p>
      <text:p text:style-name="P57">Passando per Aveiro abbiamo visitato il faro da Barra, il più<text:s/>alto in Europa con i suoi <text:s/>65 mt di altezza. E' aperto al pubblico, ma sfortunatamente non quel giorno. Poco dopo siamo arrivati a Costa Nova, un altra stupenda sorpresa. Ci siamo sistemati in una sosta camper gratuita proprio sulle dune con una bellissima spiaggia libera a 15 mt di distanza, per la gioia di Mary ed Indy. Il paese è famoso per le sue casa a righe come vedete nelle<text:s/><text:soft-page-break/>foto. Sembra che nel passato i pescatori, durante i loro viaggi, abbaino visto una cosa simile e, tornati a casa, hanno voluto<text:s/>la stessa cosa anche per il loro villaggio. Siamo stati qui un paio di giorni divertendoci sulla spiaggia e girando le strade ed i mercati del paese.</text:p>
      <text:p text:style-name="P58">La nostra prossima tappa, anche questa volta stupenda, era <text:s/>a Costa de Lavros. E ancora una volta abbiamo<text:s/>trovato una sosta camper gratuita a solo 50 mt dalla spiaggia. Qui abbiamo conosciuto un signore Inglese che girava col suo piccolo camper già da due anni e mezzo (forse il nostro prossimo sogno!). Qui ogni pomeriggio i pescarecci arrivano sulla spiaggia trainati dai grossi trattori e li, davanti a tutti, scaricano, dividono e vendono pesce fresco.</text:p>
      <text:p text:style-name="P59">Mary avrebbe voluto restare li di più ma purtroppo abbiamo dovuto cercare una gommista a causa della strada "bianca" che abbiamo percorso per arrivare a Praia de<text:s/>Rocha. Unica consolazione un gustoso ed abbondante pranzo al ristorante per l'esorbitante cifra di € 5,50 a testa !! Su indicazione del nostro nuovo amico Inglese abbiamo trovato un meccanico che non era gommista, ma conosceva dove potevamo andare. Dopo aver <text:s/>provato a spiegarci dove trovare il gommista, visto il problema di comunicazione, ha chiesto a sua moglie di farci strada con la sua macchina. Li, nel giro di mezz'ora il gommista ha riparato le due gomme per la modesta cifre di €20.</text:p>
      <text:p text:style-name="P60">Proseguendo verso<text:s/>sud abbiamo passato Marinha Grande per arrivare a Sao Pedro de Moel e il suo bellissimo faro con un panorama stupendo dove abbiamo pranzato. <text:s/>Da li siamo andati a Nazarè, una città grande ed evidentemente molto popolare per <text:s/>i turisti. Anche qui l'Ufficio<text:s/>di Turismo ci ha dato tutte le informazione necessarie per le prossime tappe. Sulle spiagge abbiamo visto delle strane costruzioni di legno che poi abbiamo saputo che servivano per seccare il pesce appena pescato. Lungo il bordo della spiaggia c'erano tante piccole bancarelle con delle signore anziane che vendevano il pesce, sia fresco che seccato a sole. Sembra che qui le nonne siano messe a lavorare mentre chiacchierano con le amiche o fanno lavori a maglia sedute al sole.</text:p>
      <text:p text:style-name="P61">Non volendo dormire in un parcheggio sul mare, anche se permesso, siamo andati avanti fino al Foz do Arelho dove ci siamo sistemati in un sosta camper sulla spiaggia e dove pagavamo € 4.00 per notte anche se abbiamo visto che appena fuori dell'area "ufficiale" c'era un enorme spazio <text:s/>per le macchine e per i camper alla modesta cifra di € 1,00 al giorno. Anche qui Mary e Indy hanno fatto il bagno, <text:s/>Indy perché i Labrador sono cani acquatici e Mary perché non può vedere il mare senza volerci saltare dentro!</text:p>
      <text:p text:style-name="P62"/>
      <text:p text:style-name="P63"/>
      <text:p text:style-name="P64"/>
      <text:p text:style-name="P65">A questo punto abbiamo deciso<text:s/>che il Portogallo merita una visita "tutta sua" quindi lasciamo le città per la prossima volta. Un altra cosa molto utile sia qui che in Francia ed in Spagna, è che ci sono lavatrici dappertutto, anche fuori dei supermercati, molto comodo quando dobbiamo<text:s/>anche fare la spesa.</text:p>
      <text:p text:style-name="P66"><text:s/>Da li abbiamo continuato per Torres Vedras e Ericeira, altri posti per "la prossima volta".</text:p>
      <text:p text:style-name="P67">Mentre cercavamo il sosta camper di Assafora, abbiamo trovato Sao Joao das <text:s/>Lampas. <text:s/>Una spiaggia enorme con qualche camper qui e là, per la maggior parte giovani surfisti e camperisti "full-time". Un ambiente stupendo con la tipica nebbia Atlantica di mattina e sera e un sole caldo durante il giorno, e i surfisti nel mare a qualsiasi ora. Prima di partire, parlando con una coppia di Inglesi, anche loro in giro da 7 mesi, Mary ha potuto fare un "scambio libri", una usanza molto comune nei campeggi dove ci sono molti Inglesi, partendo con 10 nuovi libri.</text:p>
      <text:p text:style-name="P68">Ieri abbiamo sentito strani rumori provenire dai freni dal camper e, considerando le strade che abbiamo percorso, abbiamo pensato di fare un <text:s/>controllo al più presto. Abbiamo chiesto ad una stazione di servizio e il signore, avendo capito il problema, ha telefonato ad un suo amico meccanico chi è venuto a prendere e ci ha portato alla <text:s/>sua piccola<text:s/>officina (il termine corretto sarebbe "microscopica"). Doveva sostituire le pastiglie dei freni a disco e. non avendoli in casa, ci ha detto di fare un giro mentre aspettava i pezzi di ricambio. Dopo un caffè seduti al sole, siamo tornati per trovare il camper già pronto con due nuove pastiglie dei freni.</text:p>
      <text:p text:style-name="P69">Il costo totale è stato di 87 € ! (non mancheremo di farlo notare al nostro meccanico al rientro in Italia) <text:s/>Continuando, abbiamo pranzato, questa volta per € 7,50 per poi proseguire verso Cabo de Roca, il<text:s/>punto più al ovest d'Europa. Dopo aver visitato il sito, abbiamo deciso di pernottare proprio sotto il faro dato che all' Ufficio di Turismo sul posto ci è stato detto che era permesso. Qui abbiamo assistito ad uno spettacolo veramente eccezionale!. Al tramonto sono arrivati alcuni autobus di linea pieni di persone e sul momento non abbiamo capito la ragione. Poi, appena è cominciato il tramonto, delle nuvole si sono alzate dal mare ed il vento le ha spinte davanti al sole ad una velocità incredibile passando davanti al faro creando un gioco di luci veramente unico!</text:p>
      <text:p text:style-name="P70"/>
      <text:p text:style-name="P71">Il giorno dopo, seguendo la litoranea, abbiamo visto anche il faro di Cabo Raso e di qui siamo arrivati a Lisbona. Decisamente una città da visitare con calma un'altra volta!</text:p>
      <text:p text:style-name="P72"><text:s/>Ci siamo un po' persi cercando il ponte per attraversare l'estuario, ma dopo il quarto passaggio davanti ad uno dei monumenti più famosi di Lisbona, abbiamo finalmente trovato il ponte per Almada. Da qui la giornata non è andata meglio con Sergio fuori di testa per la "disavventura di Lisbona" e abbiamo trovato alcune area di sosta ma tutte troppe polverose e calde. Proseguendo per altri 40 km su una strada piene di buche (anche se c'era una avviso sulla condizione della strada) siamo finalmente arrivati a Praia de Sao Torpes, una città con un raffineria ma con anche una bellissima spiaggia e un posto di sosta sulla spiaggia, con ancora una nuotata per Indy. Il giorno dopo è un giorno da dimenticare. Seguendo i commenti sul sito delle aree camper siamo arrivati a Aljezur, sperando di trovare un paese con un bel castello e un fiume dove i cani potevano nuotare. Invece abbiamo trovato il fiume a secco, il castello molto molto in alto ed una zona camper arida e polverosa. I ‘unico punto a favore, almeno per Mary, era un supermercato con <text:s/>prodotti Inglesi dato che questa zona sembra essere molto amata per gli "ex-pat" Inglese. (inglesi che si sono trasferiti permanentemente per godersi la pensione in pace)</text:p>
      <text:p text:style-name="P73">Scappati da lì, abbiamo percorso una bella strada fra pini ed eucalipti per<text:s/>arrivare a Cabo di Sao Vincente dove abbiamo fotografato ancora un faro e degli stupendi panorami con il mare e gli scogli a farla da padrone. Vicino c'è anche la Forte di Porta de Sagres, ma ancora una volta, abbiamo cercato un posto più tranquillo per pernottare. Siamo arrivati ad Alvor ma qui abbiamo avuto un piccolo <text:s/>problema: Invece di andare ad Alvor, siamo finiti a Monte di Alvor, un paesino, molto caratteristico, con le sue stradine strette ed in salita, ma non sicuramente adatto ai camper!!! Ad un<text:s/>certo punto, quando ci siamo trovati in una viuzza stretta e senza uscita, Sergio ha dovuto fare un inversione di quelle che si ricordano nelle fredde giornate invernali davanti al camino! La fortuna ha voluto che, nella stessa piazzetta abitasse un signore portoghese che, dopo essersi fatto alcune risate ed averci detto che non eravamo i primi camperisti ad arrivare lì, parlando inglese ci ha accompagnato in auto all'area sosta camper che, in origine, doveva essere la nostra meta corretta.</text:p>
      <text:p text:style-name="P74">La spiaggia qui<text:s/>somiglia molto a Rimini con la differenza che chi vuole <text:s/>prendere un ombrellone a Rimini paga qui no. Ognuno si porta il suo ombrellone e tutti sono felici e contenti. Alla sera siamo usciti dopo cena per esplorare la città. Era molto vivace, piena<text:s/><text:soft-page-break/>di turisti, per la maggior parte Inglesi. Abbiamo trovato un tavolo in un "English Pub" dove vendevano una pinta di birra per 90 cts e il giorno dopo abbiamo mangiato i famosi "fish and chips" per la nostalgia di Mary.</text:p>
      <text:p text:style-name="P75">Il giorno successivo siamo partiti al pomeriggio per Albufeira dove abbiamo pernottato in un sosta camper sul mare per solo € 1,50 al giorno. Mentre andavamo li ci siamo fermati per vedere Sand City, una mostra del campionato mondale di sculture in sabbia. Il tema di <text:s/>quest'anno è l'Arte e quindi abbiamo visto sculture di attori, cantanti, musicisti ed anche personaggi dei cartoni animati.</text:p>
      <text:p text:style-name="P76">Sabato 9 settembre abbiamo proseguito verso Faro ma anche questa volta abbiamo evitato la città che sarà la meta di una prossima visita. Cercando un sosta camper<text:s/>per la notte siamo andati vicino a Vila Real de St. Antonio. Qui un camperista spagnolo ci ha indicato un posto sul mare dove era possibile sostare e quindi abbiamo seguito il suo consiglio e ci siamo ritrovati su una strada che costeggiava l'estuario del<text:s/>fiume che fa da confine tra Portogallo e Spagna insieme ad altri camperisti di varie nazionalità.</text:p>
      <text:p text:style-name="P77">Entrati in Spagna l'ora è ritornata quella di quasi tutta l'Europa e noi, percorrendo l'Autovia gratuita ci siamo poi immessi sulla A 472 fino a Siviglia per<text:s/>aggirare l'estuario del Guadalquivir proseguendo verso sud sulla N IV per Jerez de la Frontera.</text:p>
      <text:p text:style-name="P78">La strada era noiosa attraversando zone industriali o aperta campagna senza nessuna possibilità di fermarci per cui, vedendo l'indicazione di un paese, siamo usciti ritrovandoci in un classico, bellissimo e caldissimo Pueblo spagnolo di nome Guadani los Quintras. Senza alcun dubbio possiamo affermare che, dagli sguardi degli abitanti del paese, noi eravamo il primo camper italiano che si fermava lì !</text:p>
      <text:p text:style-name="P79">Dopo aver pranzato abbiamo proseguito e, dopo pochi chilometri abbiamo trovato una serie di aree picnic molto comode e pulite !</text:p>
      <text:p text:style-name="P80">La nostra meta successiva era un'area di sosta a El Puerto di Santa Maria, ma arrivati sul posto abbiamo scoperto che, oltre a costare € 6.<text:s/>era un banale posteggio acconto ad un canale per cui abbiamo continuato verso Cadiz, dove già eravamo stati e, proseguendo sulla litoranea per San Fernando abbiamo trovato un'enorme area di parcheggio a fianco alla spiaggia dove già sostavano alcuni camper<text:s/>e qui ci siamo fermati per l'insistenza di Mary che ha seri problemi dovuti all'astinenza da sabbia, mare, sole e vento caldo.</text:p>
      <text:p text:style-name="P81">Inutile dire che abbiamo assistito all'ennesimo tramonto sul mare mentre il faro di Cadiz illuminava a tratti l'orizzonte.</text:p>
      <text:p text:style-name="P82"/>
      <text:p text:style-name="P83">Lunedi 11 settembre. Dopo una passeggiata sulle dune, siamo partiti in direzione sud e ci siamo fermasti per l'usuale coffee-break su una spiaggia vicino a Tarifa frequentata da una moltitudine di surfisti accampati sul litorale dove erano anche presenti numerosi bar e persino un piccolo negozio.</text:p>
      <text:p text:style-name="P84">Attraversata Algesiras siamo andati a Gibilterra per la gioia di Mary che si sentiva di nuovo a casa passando una regolare dogana ed un'altra regolare coda doganale.</text:p>
      <text:p text:style-name="P85">Messo piede, o meglio ruota, sul territorio britannico abbiamo scoperto che il gasolio costava 0,796 €/l per cui Sergio, da buon genovese, ha provveduto a fare il pieno !</text:p>
      <text:p text:style-name="P86">Qui abbiamo fatto un po' i turisti visitando la Upper Rock a circa 400 m.s.l. su un minibus largo esattamente quanto la strada. E' stata<text:s/>un'esperienza molto bella a parte la paura di Mary, ma essendo sul suolo inglese, ha deciso che la cosa ci poteva stare.</text:p>
      <text:p text:style-name="P87">Quassù abbiamo incontrato le famose scimmie che vivono allo stato brado e visitata le <text:s/>grotte di San Michele e quanto rimane delle mura<text:s/>che cingevano la Rocca.</text:p>
      <text:p text:style-name="P88">Dopo una doverosa sosta ad un supermercato inglese per l'acquisto di prodotti "very English" abbiamo riattraversato la frontiera con tanto di ispezione da parte dei doganieri spagnoli dell'interno del camper ! (forse cercavano clandestini nell'armadio).</text:p>
      <text:p text:style-name="P89">Risalendo verso nord-est ci siamo fermati a dormire in un campeggio ad Estepona.</text:p>
      <text:p text:style-name="P90">Seguendo la costa abbiamo percorso una superstrada che per chilometri e chilometri correva accanto ad alberghi, o case vacanza della zona di Marbella. A<text:s/>Fuengirola il panorama è un po' migliorato e siamo riusciti a fermaci accanto ad una spiaggia dove Indy ha potuto fare il bagno e rinfrescarsi.</text:p>
      <text:p text:style-name="P91">Ci siamo fermati per pranzo a Torre del Mar accanto alla spiaggia e, dopo un bagno abbiamo proseguito per Casell de Ferro, in piccolo paese all'interno di un golfo, con una sosta camper accanto alla spiaggia gestita da una giovane coppia con un bimbo biondissimo. Questa coppia sta ristrutturando un ex campeggio trasformandolo con buon gusto ed intelligenza. Il costo è di 10 € al giorno, da un cancello si accede direttamente alla spiaggia e dei grossi alberi danno ombra a quasi tutta l'area; alle 10 del mattino passa un furgoncino con il pane fresco.</text:p>
      <text:p text:style-name="P92">Il giorno seguente abbiamo passato Almeria, San Isidro e Aguilas<text:s/>per fermarci ad una sosta camper in Tortuga Mora. Per l'intera mattinata abbiamo guidato in mezzo a<text:s/><text:soft-page-break/>chilometri e chilometri di serre, tutto il paesaggio in tutte le direzioni era ricoperto <text:s/>solo di serre, sfortunatamente chiuse anche ai lati quindi eravamo<text:s/>molto curiosi di sapere cosa ci coltivavano all'interno.</text:p>
      <text:p text:style-name="P93">A Tortuga Mora abbiamo trovato una sosta camper nuova che perfino il GPS (usato in disperazione) diceva che l'indirizzo era sconosciuto. Quando l'abbiamo trovata, era piuttosto primitiva ma <text:s/>Domingo, il proprietario, era molto cordiale e ci ha dato un posto a qualche metro dalla spiaggia. Qui abbiamo fatto il bucato dove con 2 euro, potevamo usare una lavatrice situata in un container di 40 piedi, disperatamente bisognoso di una mano di pittura. <text:s/></text:p>
      <text:p text:style-name="P94">Il<text:s/>panorama in questi giorni, a parte le serre, ci fa sembrare di essere in un film western e infatti abbiamo saputo che Per un Pugno di Dollari è stato girato proprio qui.</text:p>
      <text:p text:style-name="P95">Il giorno dopo abbiamo continuato lungo la costa passando per Cartagena, un altro posto da visitare la prossima volta, poi La Union, Torrevieja in mezzo alle saline <text:s/>dove abbiamo visto centinaia di fenicotteri, Santa Pola e finalmente la nostra meta, una sosta camper sulla sabbia in L'Altet. Quando siamo arrivati c'era un po' di vento e abbiamo potuto asciugare tutta la nostra roba lavata da Domingo. Ma presto il venticello è diventato sempre più forte e alla fine abbiamo dovuto chiuderci in camper per evitare il vento, la grandine, i lampi e una vera tempesta di sabbia. Il giorno dopo le cose erano un po' migliorate, ma solo Indy ha potuto fare il bagno, per Mary le onde erano troppo forti.</text:p>
      <text:p text:style-name="P96">Sempre seguendo la costa, poco dopo La Vila Jolosa, abbiamo trovato una vera e proprio Ex-pats Cash and Carry. Lasciando Sergio e Indy a fare il solito<text:s/>"coffee-break", Mary è partita, tornando dopo un'oretta con quattro sacchi della spesa e una scorta di cibo Inglese che durerà tutto l'inverno (o fino al prossimo viaggio). La zona di Benidorm è una meta molto popolare per gli English Pensioners che sono veramente organizzati con negozi, giornale locale e tante attività.</text:p>
      <text:p text:style-name="P97">Sempre seguendo la costa siamo arrivati a Cullera. Qualche giorno prima un signore in giro in camper da due anni e mezzo ci aveva detto che alla fine del lungomare si poteva sostare dietro<text:s/>le dune gratuitamente. Abbiamo deciso di fermarci per qualche giorno perché la spiaggia è bellissima, i cani sono ammessi, è vicino al paese e ci sono dei bei posti per fare delle camminate. Facendo i calcoli, abbiamo visto che ci restano solo due settimane è così, malvolentieri, ci siamo messi di nuovo in viaggio.</text:p>
      <text:p text:style-name="P98">Siamo passati vicino a Valencia dove al posto delle serre ci sono vasti aranceti ma, purtroppo, non è la stagione giusta. (una scusa di tornare in inverno). Abbiamo passato<text:s/><text:soft-page-break/>Castellò de la Playa e<text:s/>Benicassim per fermarci in una sosta camper gratuita in Torre de la Sal dove l'area camper è quasi più grande del villaggio, solo tre strade e un piccolo ristorante sul mare. Il giorno dopo, sempre sulla costa, abbiamo passato Peniscola, Benecarlò e St. Carles de la Rapità dove abbiamo fatto il solito "coffee-break" con una nuotata per Indy e Mary. Anche qui si poteva pernottare col camper ma ormai eravamo un po’ di corsa. Il nostro prossimo viaggio dovrà durare almeno quattro mesi !!! Più avanti a Miami Playa abbiamo trovato una piccolo ristorante con menù a Euro 8,50 dove abbiamo mangiato un primo, un secondo di pesce con contorno, dessert, acqua, pane, caffè e 3/4 di vino.</text:p>
      <text:p text:style-name="P99">Non avendo ancora deciso dove pernottare, siamo andati avanti e dopo Tarragona abbiamo trovato per puro caso un enorme sosta camper sul lungomare di Cunit Beach dove era vietato parcheggiare a tutti tranne i campers. Anche qui abbiamo deciso di restare due notti per poi proseguire verso Barcelona, Badalona, Matarò e Sant Feliu de Guixols. Lungo tutta questa costa ci sono delle spiagge bellissime ma purtroppo tra la strada e la spiaggia c'è una ferrovia e per fermarci dovevamo lasciare la strada per buttarci dentro il paese e rischiare di perderci. Arrivati a Platja d'Aro abbiamo cercato<text:s/>la sosta camper che è situata lungo una strada tranquilla vicino alle città. C'erano tantissimi camper e <text:s/>fortunatamente abbiamo trovato l'ultima posto libero. La sosta è gratuita e va benissimo per una notte o per chi vuole passare qualche giorno in un paese molto vivace pieno di negozi, alberghi, ristoranti e un grande luna park. Anche qui abbiamo chiacchierato con una coppia di Inglesi già in giro da qualche mese e che andavano verso sud per svernare (come gli uccelli migratori).</text:p>
      <text:p text:style-name="P100">Lasciata Playja d'Aro siamo andati a La Bisbal, Figures e Perpignan, tornando in Francia. Da qui abbiamo ripreso il nostro libro di France Passione e siamo andati a Trovillas in un azienda di olio d'oliva e dove potevamo usare una lavatrice ed un'asciugatrice.</text:p>
      <text:p text:style-name="P101">Proseguendo verso St. Cyprian, Les Bacarès, Port Leucate e Port-le Nouvelle, siamo arrivati a Marsellian dove volevamo fermarci in un azienda di frutti di mare. Ma l'odore non era proprio dei migliori e quindi siamo andati in un altra azienda di France Passion dove il proprietario ci ha fatto sostare in una grande prato ombreggiato con alberi di mandorle e dove Sergio ha comprato 5 litri di vino. Ormai siamo in territorio conosciuto quindi siamo andati a Les Saintes-Maries-de-la-Mer passando Sete, Frontignan, Palavas-les-Flots e Aigues Mortes, tutti posti che abbiamo visitato più volte. A Les Saintes Maries-de-la- Mer ci siamo fermati in un sosta camper che è a pagamento per la notte ma che è gratuito di giorno. E finalmente abbiamo mangiato La Paella, un "Must" per chi viaggia in<text:s/><text:soft-page-break/>Spagna e nel Sud della Francia. Abbiamo pernottato in un altra azienda di France Passion, questa volta un produttore di riso con <text:s/>un piccolo museo <text:s/>del riso dove si poteva assistere al vecchio metodo di lavorazione. <text:s/></text:p>
      <text:p text:style-name="P102">Il giorno dopo abbiamo raggiunto<text:s/>la nostra "solita" spiaggia dove ci fermiamo sempre per qualche giorno. Prima a Salin-de-Giraud per fare rifornimento e poi attraverso le saline fino alla Plage di Piemanson dove si poteva stare sulle dune. Ma quest'anno tutto era cambiato e adesso c'è una<text:s/>zona recintata per i camper ma dove non si pùo pernottare (almeno ufficialmente). Quindi dopo una bella passeggiata sulla spiaggia e un pranzo seduti fuori al sole, siamo andati avanti a Port-St. Louis, passando il Delta du Rhone sul traghetto che quest'anno costa 10 euro confronto ai 5 euro di due anni fa. (Anche qui, come da noi ci si adegua)</text:p>
      <text:p text:style-name="P103">Ormai quasi a casa, abbiamo pernottato <text:s/>in un sosta camper, sempre gratuito, a Carry-le-Rouet e il giorno dopo , sperando di evitare Marseille, ci siamo trovati in<text:s/>mezzo alla città percorrendo la galleria che corre sotto il mare. Quando siamo riusciti a uscire dalla città, siamo andati verso Hyères, la nostra ultima tappa dove volevamo fermarci qualche giorno. Conosciamo gia molto bene questa bellissima città ed abbiamo prima pranzato lunga una strada tra le saline e il mare per poi pernottare nella parte ovest della penisola dove abbiamo sostato vicino alla spiaggia per due giorni per poi spostarci alla sosta camper "ufficiale" dall'altra parte della città accanto ad<text:s/>un parco con dei tavoli da picnic e una bella spiaggia e dove c'è anche una stupenda passeggiata lungo la costa in mezzo alle vecchi saline.</text:p>
      <text:p text:style-name="P104">Lasciando Hyères, abbiamo continuato sempre lungo la costa ma in questa zona è difficile trovare un posto da fermarsi per cui, alla sera, abbiamo fermato il camper lungo la spiaggia poco prima di saint Aygulf per la notte. Il mattino dopo abbiamo fatto una piccola pausa a Saint Raphael per poi continuare lungo la strada dell'Esterel, bellissima come sempre, e fermarci<text:s/>per la notte a Miramar. Qui è doveroso fare una precisazione: nel piccolo parcheggio in riva al mare dove <text:s/>ci siamo fermati è vietata la sosta ai camper, ma fuori stagione è permesso sostare per la notte. Infatti, appena sistemati, è passata una macchina<text:s/>della polizia, gli agenti <text:s/>hanno controllato che i camper non intralciassero il passaggio delle altre auto e poi al mattino sono ripassati per verificare che fossimo in partenza salutandoci ed augurandoci buon viaggio. Da qui abbiamo proseguito verso Cannes, Nizza e finalmente Ventimiglia. Non volendo lasciare la costa, abbiamo continuato, quasi a passo d'uomo, per San Remo ed Imperia. Ormai anche il tempo si era guastato e il temperatura era scesa di una quindicina di gradi. Mary ha già nostalgia del<text:s/><text:soft-page-break/>sole<text:s/>ma purtroppo qui è già autunno. La nostra ultima notte l'abbiamo trascorsa in una sosta camper in Garessio dopo essere passati per il Col di Nava.</text:p>
      <text:p text:style-name="P105">Il mattino dopo di buon'ora, abbiamo percorso gli ultimi 140 dei più di 8300 <text:s/>km del viaggio per arrivare a casa. Durante quest'ultima tappa abbiamo fatto delle considerazioni in merito al nostro viaggio e sono emerse alcune cose:</text:p>
      <text:p text:style-name="P106"/>
      <text:list text:style-name="LFO1" text:continue-numbering="true">
        <text:list-item>
          <text:p text:style-name="P107">Un viaggio così andrebbe fatto con il doppio del tempo per poter vedere di più e gustare appieno l'atmosfera dai luoghi visitati.</text:p>
        </text:list-item>
        <text:list-item>
          <text:p text:style-name="P108">Esiste un popolo di camperisti che utilizzano il camper come seconda casa al mare oppure in montagna per lunghi periodi.</text:p>
        </text:list-item>
        <text:list-item>
          <text:p text:style-name="P109">Ci sono in Francia Spagna e Portogallo un'infinità di aree sosta camper gratuite, comode ai servizi e sicure dove poter stare anche per lunghi periodi.</text:p>
        </text:list-item>
        <text:list-item>
          <text:p text:style-name="P110">E' stata un'esperienza entusiasmante, ricca di soddisfazioni che ci ha permesso di conoscere un sacco di persone di molte nazionalità accumunate, come noi, dalla passione del camper che va ben al di là dei confini nazionali, culturali o sociali: si viaggia, ci si incontra, ci si scambiano opinioni ed informazioni sulle aree sosta visitate o sui paesi attraversati. La lingua non è un grosso problema quando esiste la volontà di comunicare e ci si aiuta in caso di bisogno. Poi, alla fine, un saluto e via ognuno per la sua strada verso una nuova tappa.</text:p>
        </text:list-item>
      </text:list>
      <text:p text:style-name="P111">IL VIAGGIO IN CIFRE:</text:p>
      <text:p text:style-name="P112"/>
      <text:p text:style-name="P113">Abbiamo percorso 8.385 chilometri in 65 giorni consumando 921,56 litri di carburante con una media di 9,1 km/l che, considerando l'età del camper e le strade che abbiamo percorso <text:s/>può considerarsi più che buona.</text:p>
      <text:p text:style-name="P114">I campeggi in cui abbiamo pernottato per un totale di 9 notti sono costati <text:s/>153,8 € complessivamente pari a 17,09 €/notte mentre per le <text:s/>aree di sosta a pagamento abbiamo speso 46 € <text:s/>per 7 notti pari a 6,57€/notte.</text:p>
      <text:p text:style-name="P115">Tutte gli altri giorni abbiamo pernottato in aree di sosta gratuite o in Aziende aderenti a France Passion <text:s/>. Abbiamo percorso più di 800 km su autostrade o superstrade gratuite che, solo in alcuni tratti erano a pagamento per un costo di poco più di 10 € totali oltre<text:s/><text:soft-page-break/>ad alcuni tratti con rilevamento elettronico della targa, ma anche qui con costi intorno ai 10 €.</text:p>
      <text:p text:style-name="Standard"><text:s text:c="2"/></text:p>
      <text:p text:style-name="P116"/>
      <text:p text:style-name="P117"/>
      <text:p text:style-name="P118"/>
      <text:p text:style-name="P119"/>
      <text:p text:style-name="P120"/>
      <text:p text:style-name="P121"/>
      <text:p text:style-name="P122"/>
      <text:p text:style-name="P123"><text:s/></text:p>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Batang" svg:font-family="Batang" style:font-family-generic="roman" style:font-pitch="variable" svg:panose-1="2 3 6 0 0 1 1 1 1 1"/>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984in" fo:margin-left="0.5819in" fo:margin-bottom="0.7875in" fo:margin-right="0.6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RCAB</meta:initial-creator>
    <dc:creator>FERCAB</dc:creator>
    <meta:creation-date>2017-08-07T16:50:00Z</meta:creation-date>
    <dc:date>2017-11-21T17:13:00Z</dc:date>
    <meta:template xlink:href="Normal" xlink:type="simple"/>
    <meta:editing-cycles>3</meta:editing-cycles>
    <meta:editing-duration>PT2182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0" meta:word-count="5240" meta:character-count="35040" meta:row-count="248" meta:non-whitespace-character-count="29870"/>
  </office:meta>
</office:document-meta>
</file>